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6.15cm" style:rel-width="95%" table:align="center"/>
    </style:style>
    <style:style style:name="Table1.A" style:family="table-column">
      <style:table-column-properties style:column-width="6.459cm" style:rel-column-width="24902*"/>
    </style:style>
    <style:style style:name="Table1.B" style:family="table-column">
      <style:table-column-properties style:column-width="9.691cm" style:rel-column-width="37354*"/>
    </style:style>
    <style:style style:name="Table1.A1" style:family="table-cell">
      <style:table-cell-properties fo:padding="0.049cm" fo:border="none"/>
    </style:style>
    <style:style style:name="Table2" style:family="table">
      <style:table-properties style:width="16.15cm" style:rel-width="95%" table:align="center"/>
    </style:style>
    <style:style style:name="Table2.A" style:family="table-column">
      <style:table-column-properties style:column-width="6.459cm" style:rel-column-width="24897*"/>
    </style:style>
    <style:style style:name="Table2.B" style:family="table-column">
      <style:table-column-properties style:column-width="9.691cm" style:rel-column-width="37359*"/>
    </style:style>
    <style:style style:name="Table2.A1" style:family="table-cell">
      <style:table-cell-properties fo:padding="0.049cm" fo:border="none"/>
    </style:style>
    <style:style style:name="Table3" style:family="table">
      <style:table-properties style:width="16.15cm" style:rel-width="95%" table:align="center"/>
    </style:style>
    <style:style style:name="Table3.A" style:family="table-column">
      <style:table-column-properties style:column-width="6.461cm" style:rel-column-width="24907*"/>
    </style:style>
    <style:style style:name="Table3.B" style:family="table-column">
      <style:table-column-properties style:column-width="9.689cm" style:rel-column-width="37349*"/>
    </style:style>
    <style:style style:name="Table3.A1" style:family="table-cell">
      <style:table-cell-properties fo:padding="0.049cm" fo:border="none"/>
    </style:style>
    <style:style style:name="Table4" style:family="table">
      <style:table-properties style:width="16.15cm" style:rel-width="95%" table:align="center"/>
    </style:style>
    <style:style style:name="Table4.A" style:family="table-column">
      <style:table-column-properties style:column-width="6.459cm" style:rel-column-width="24899*"/>
    </style:style>
    <style:style style:name="Table4.B" style:family="table-column">
      <style:table-column-properties style:column-width="9.691cm" style:rel-column-width="37357*"/>
    </style:style>
    <style:style style:name="Table4.A1" style:family="table-cell">
      <style:table-cell-properties fo:padding="0.049cm" fo:border="none"/>
    </style:style>
    <style:style style:name="Table5" style:family="table">
      <style:table-properties style:width="16.15cm" style:rel-width="95%" table:align="center"/>
    </style:style>
    <style:style style:name="Table5.A" style:family="table-column">
      <style:table-column-properties style:column-width="6.459cm" style:rel-column-width="24899*"/>
    </style:style>
    <style:style style:name="Table5.B" style:family="table-column">
      <style:table-column-properties style:column-width="9.691cm" style:rel-column-width="37357*"/>
    </style:style>
    <style:style style:name="Table5.A1" style:family="table-cell">
      <style:table-cell-properties fo:padding="0.049cm" fo:border="none"/>
    </style:style>
    <style:style style:name="Table6" style:family="table">
      <style:table-properties style:width="16.15cm" style:rel-width="95%" table:align="center"/>
    </style:style>
    <style:style style:name="Table6.A" style:family="table-column">
      <style:table-column-properties style:column-width="6.459cm" style:rel-column-width="24902*"/>
    </style:style>
    <style:style style:name="Table6.B" style:family="table-column">
      <style:table-column-properties style:column-width="9.691cm" style:rel-column-width="37354*"/>
    </style:style>
    <style:style style:name="Table6.A1" style:family="table-cell">
      <style:table-cell-properties fo:padding="0.049cm" fo:border="none"/>
    </style:style>
    <style:style style:name="Table7" style:family="table">
      <style:table-properties style:width="16.15cm" style:rel-width="95%" table:align="center"/>
    </style:style>
    <style:style style:name="Table7.A" style:family="table-column">
      <style:table-column-properties style:column-width="6.458cm" style:rel-column-width="24894*"/>
    </style:style>
    <style:style style:name="Table7.B" style:family="table-column">
      <style:table-column-properties style:column-width="9.693cm" style:rel-column-width="37362*"/>
    </style:style>
    <style:style style:name="Table7.A1" style:family="table-cell">
      <style:table-cell-properties fo:padding="0.049cm" fo:border="none"/>
    </style:style>
    <style:style style:name="Table8" style:family="table">
      <style:table-properties style:width="16.15cm" style:rel-width="95%" table:align="center"/>
    </style:style>
    <style:style style:name="Table8.A" style:family="table-column">
      <style:table-column-properties style:column-width="6.459cm" style:rel-column-width="24899*"/>
    </style:style>
    <style:style style:name="Table8.B" style:family="table-column">
      <style:table-column-properties style:column-width="9.691cm" style:rel-column-width="37357*"/>
    </style:style>
    <style:style style:name="Table8.A1" style:family="table-cell">
      <style:table-cell-properties fo:padding="0.049cm" fo:border="none"/>
    </style:style>
    <style:style style:name="Table9" style:family="table">
      <style:table-properties style:width="16.15cm" style:rel-width="95%" table:align="center"/>
    </style:style>
    <style:style style:name="Table9.A" style:family="table-column">
      <style:table-column-properties style:column-width="6.459cm" style:rel-column-width="24902*"/>
    </style:style>
    <style:style style:name="Table9.B" style:family="table-column">
      <style:table-column-properties style:column-width="9.691cm" style:rel-column-width="37354*"/>
    </style:style>
    <style:style style:name="Table9.A1" style:family="table-cell">
      <style:table-cell-properties fo:padding="0.049cm" fo:border="none"/>
    </style:style>
    <style:style style:name="Table10" style:family="table">
      <style:table-properties style:width="16.15cm" style:rel-width="95%" table:align="center"/>
    </style:style>
    <style:style style:name="Table10.A" style:family="table-column">
      <style:table-column-properties style:column-width="6.459cm" style:rel-column-width="24899*"/>
    </style:style>
    <style:style style:name="Table10.B" style:family="table-column">
      <style:table-column-properties style:column-width="9.691cm" style:rel-column-width="37357*"/>
    </style:style>
    <style:style style:name="Table10.A1" style:family="table-cell">
      <style:table-cell-properties fo:padding="0.049cm" fo:border="none"/>
    </style:style>
    <style:style style:name="Table11" style:family="table">
      <style:table-properties style:width="16.15cm" style:rel-width="95%" table:align="center"/>
    </style:style>
    <style:style style:name="Table11.A" style:family="table-column">
      <style:table-column-properties style:column-width="6.461cm" style:rel-column-width="24905*"/>
    </style:style>
    <style:style style:name="Table11.B" style:family="table-column">
      <style:table-column-properties style:column-width="9.689cm" style:rel-column-width="37351*"/>
    </style:style>
    <style:style style:name="Table11.A1" style:family="table-cell">
      <style:table-cell-properties fo:padding="0.049cm" fo:border="none"/>
    </style:style>
    <style:style style:name="Table12" style:family="table">
      <style:table-properties style:width="16.15cm" style:rel-width="95%" table:align="center"/>
    </style:style>
    <style:style style:name="Table12.A" style:family="table-column">
      <style:table-column-properties style:column-width="6.459cm" style:rel-column-width="24902*"/>
    </style:style>
    <style:style style:name="Table12.B" style:family="table-column">
      <style:table-column-properties style:column-width="9.691cm" style:rel-column-width="37354*"/>
    </style:style>
    <style:style style:name="Table12.A1" style:family="table-cell">
      <style:table-cell-properties fo:padding="0.049cm" fo:border="none"/>
    </style:style>
    <style:style style:name="Table13" style:family="table">
      <style:table-properties style:width="16.15cm" style:rel-width="95%" table:align="center"/>
    </style:style>
    <style:style style:name="Table13.A" style:family="table-column">
      <style:table-column-properties style:column-width="6.461cm" style:rel-column-width="24905*"/>
    </style:style>
    <style:style style:name="Table13.B" style:family="table-column">
      <style:table-column-properties style:column-width="9.689cm" style:rel-column-width="37351*"/>
    </style:style>
    <style:style style:name="Table13.A1" style:family="table-cell">
      <style:table-cell-properties fo:padding="0.049cm" fo:border="none"/>
    </style:style>
    <style:style style:name="Table14" style:family="table">
      <style:table-properties style:width="16.15cm" style:rel-width="95%" table:align="center"/>
    </style:style>
    <style:style style:name="Table14.A" style:family="table-column">
      <style:table-column-properties style:column-width="6.459cm" style:rel-column-width="24902*"/>
    </style:style>
    <style:style style:name="Table14.B" style:family="table-column">
      <style:table-column-properties style:column-width="9.691cm" style:rel-column-width="37354*"/>
    </style:style>
    <style:style style:name="Table14.A1" style:family="table-cell">
      <style:table-cell-properties fo:padding="0.049cm" fo:border="none"/>
    </style:style>
    <style:style style:name="Table15" style:family="table">
      <style:table-properties style:width="16.15cm" style:rel-width="95%" table:align="center"/>
    </style:style>
    <style:style style:name="Table15.A" style:family="table-column">
      <style:table-column-properties style:column-width="6.459cm" style:rel-column-width="24902*"/>
    </style:style>
    <style:style style:name="Table15.B" style:family="table-column">
      <style:table-column-properties style:column-width="9.691cm" style:rel-column-width="37354*"/>
    </style:style>
    <style:style style:name="Table15.A1" style:family="table-cell">
      <style:table-cell-properties fo:padding="0.049cm" fo:border="none"/>
    </style:style>
    <style:style style:name="Table16" style:family="table">
      <style:table-properties style:width="16.15cm" style:rel-width="95%" table:align="center"/>
    </style:style>
    <style:style style:name="Table16.A" style:family="table-column">
      <style:table-column-properties style:column-width="6.459cm" style:rel-column-width="24902*"/>
    </style:style>
    <style:style style:name="Table16.B" style:family="table-column">
      <style:table-column-properties style:column-width="9.691cm" style:rel-column-width="37354*"/>
    </style:style>
    <style:style style:name="Table16.A1" style:family="table-cell">
      <style:table-cell-properties fo:padding="0.049cm" fo:border="none"/>
    </style:style>
    <style:style style:name="Table17" style:family="table">
      <style:table-properties style:width="16.15cm" style:rel-width="95%" table:align="center"/>
    </style:style>
    <style:style style:name="Table17.A" style:family="table-column">
      <style:table-column-properties style:column-width="6.459cm" style:rel-column-width="24902*"/>
    </style:style>
    <style:style style:name="Table17.B" style:family="table-column">
      <style:table-column-properties style:column-width="9.691cm" style:rel-column-width="37354*"/>
    </style:style>
    <style:style style:name="Table17.A1" style:family="table-cell">
      <style:table-cell-properties fo:padding="0.049cm" fo:border="none"/>
    </style:style>
    <style:style style:name="Table18" style:family="table">
      <style:table-properties style:width="16.15cm" style:rel-width="95%" table:align="center"/>
    </style:style>
    <style:style style:name="Table18.A" style:family="table-column">
      <style:table-column-properties style:column-width="6.459cm" style:rel-column-width="24902*"/>
    </style:style>
    <style:style style:name="Table18.B" style:family="table-column">
      <style:table-column-properties style:column-width="9.691cm" style:rel-column-width="37354*"/>
    </style:style>
    <style:style style:name="Table18.A1" style:family="table-cell">
      <style:table-cell-properties fo:padding="0.049cm" fo:border="none"/>
    </style:style>
    <style:style style:name="P1" style:family="paragraph" style:parent-style-name="Standard">
      <style:paragraph-properties fo:margin-top="0cm" fo:margin-bottom="0.499cm" loext:contextual-spacing="false"/>
      <style:text-properties style:font-name="DejaVu Sans" fo:font-size="10pt" style:font-size-asian="10pt" style:font-size-complex="10pt"/>
    </style:style>
    <style:style style:name="P2" style:family="paragraph" style:parent-style-name="Text_20_body">
      <style:text-properties style:font-name="DejaVu Sans" fo:font-size="10pt" style:font-size-asian="10pt" style:font-size-complex="10pt"/>
    </style:style>
    <style:style style:name="P3" style:family="paragraph" style:parent-style-name="Table_20_Contents">
      <style:text-properties style:font-name="DejaVu Sans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DejaVu Sans"/>
    </style:style>
    <style:style style:name="T3" style:family="text">
      <style:text-properties style:font-name="DejaVu Sans" fo:font-weight="bold"/>
    </style:style>
    <style:style style:name="T4" style:family="text">
      <style:text-properties style:font-name="DejaVu Sans" fo:font-size="10pt" style:font-size-asian="10pt" style:font-size-complex="10pt"/>
    </style:style>
    <style:style style:name="T5" style:family="text">
      <style:text-properties style:font-name="DejaVu Sans" fo:font-size="10pt" fo:font-weight="bold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1">Dipl.-Math. Friedrich Schmude</text:span><text:line-break/><text:line-break/>IT-Allrounder mit Schwerpunkt PHP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Geburtstag: </text:p>
          </table:table-cell>
          <table:table-cell table:style-name="Table1.A1" office:value-type="string">
            <text:p text:style-name="P3">29. März 1969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Studium: </text:p>
          </table:table-cell>
          <table:table-cell table:style-name="Table2.A1" office:value-type="string">
            <text:p text:style-name="P3">Mathematik, Schwerpunkt Statistik, Nebenfach Informatik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Abschluss: </text:p>
          </table:table-cell>
          <table:table-cell table:style-name="Table3.A1" office:value-type="string">
            <text:p text:style-name="P3">Diplom 1996, Universität Göttingen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">Fremdsprachen: </text:p>
          </table:table-cell>
          <table:table-cell table:style-name="Table4.A1" office:value-type="string">
            <text:p text:style-name="P3">Englisch (verhandlungssicher)<text:line-break/>Französisch (konversationssicher)</text:p>
          </table:table-cell>
        </table:table-row>
      </table:table>
      <text:p text:style-name="P2"><text:line-break/><text:span text:style-name="T1">Freiberuflichkeit jetzt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">Seit August 2018: <text:line-break/>Wordpress (Multisite), PHP 7, JavaScript (ECMAScript) </text:p>
          </table:table-cell>
          <table:table-cell table:style-name="Table5.A1" office:value-type="string">
            <text:p text:style-name="Table_20_Contents"><text:span text:style-name="T4">Maintenance der Webauftritte der </text:span><text:a xlink:type="simple" xlink:href="https://suelzle-gruppe.de/" office:target-frame-name="_blank" xlink:show="new" text:style-name="Internet_20_link" text:visited-style-name="Visited_20_Internet_20_Link"><text:span text:style-name="T4">Sülzle-Gruppe</text:span></text:a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">Seit November 2016: <text:line-break/>Android, apk-Installation, iPhone, Logfiles </text:p>
          </table:table-cell>
          <table:table-cell table:style-name="Table6.A1" office:value-type="string">
            <text:p text:style-name="Table_20_Contents"><text:span text:style-name="T4">Testen der App </text:span><text:a xlink:type="simple" xlink:href="https://www.parkme.com/" office:target-frame-name="_blank" xlink:show="new" text:style-name="Internet_20_link" text:visited-style-name="Visited_20_Internet_20_Link"><text:span text:style-name="T4">ParkMe</text:span></text:a><text:span text:style-name="T4"> (Reports, Photo-Uploads).</text:span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">August 2018 - Oktober 2018: <text:line-break/>HP Service Manager, Windows 10, SCCM-Images, Acronis, PowerShell, Teamviewer </text:p>
          </table:table-cell>
          <table:table-cell table:style-name="Table7.A1" office:value-type="string">
            <text:p text:style-name="Table_20_Contents"><text:span text:style-name="T4">User-Support für </text:span><text:a xlink:type="simple" xlink:href="https://www.avaya.com/de/" office:target-frame-name="_blank" xlink:show="new" text:style-name="Internet_20_link" text:visited-style-name="Visited_20_Internet_20_Link"><text:span text:style-name="T4">Avaya Deutschland</text:span></text:a><text:span text:style-name="T4">. Maintenance von Hardware, Support, Bereitstellung und Verteilung von Images und Skripten für Windows 10, Verwaltung des Service-Geschäfts mit Hilfe von HP Service Manager</text:span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3">April 2017 - März 2018: <text:line-break/>PHP 5 und 7, bash, Jenkins, Windows PowerShell, C# (C-sharp), PhpStorm, Microsoft Visual Studio, Redmine </text:p>
          </table:table-cell>
          <table:table-cell table:style-name="Table8.A1" office:value-type="string">
            <text:p text:style-name="Table_20_Contents"><text:span text:style-name="T4">Reorganisation des Backends von </text:span><text:a xlink:type="simple" xlink:href="http://www.immobil24.de/" office:target-frame-name="_blank" xlink:show="new" text:style-name="Internet_20_link" text:visited-style-name="Visited_20_Internet_20_Link"><text:span text:style-name="T4">Immobil24.de</text:span></text:a><text:span text:style-name="T4"> mit Jenkins. Weiterentwicklung der Backend-Skripte in bash, Neuentwicklungen mit command line PHP. Daneben noch Entwicklung von 2 Windows-Clients mit PowerShell bzw. Visual Studio</text:span>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">Februar 2015 - August 2016: <text:line-break/>HP Service Manager, Windows 7, Windows 10, Ghost, Acronis, PowerShell, Teamviewer, Pandoc, git </text:p>
          </table:table-cell>
          <table:table-cell table:style-name="Table9.A1" office:value-type="string">
            <text:p text:style-name="Table_20_Contents"><text:span text:style-name="T4">User-Support für </text:span><text:a xlink:type="simple" xlink:href="https://www.avaya.com/de/" office:target-frame-name="_blank" xlink:show="new" text:style-name="Internet_20_link" text:visited-style-name="Visited_20_Internet_20_Link"><text:span text:style-name="T4">Avaya Deutschland</text:span></text:a><text:span text:style-name="T4">. Maintenance von Hardware, Support, Bereitstellung und Verteilung von Images und Skripten für Windows 7 und Windows 10, Verwaltung des Service-Geschäfts mit Hilfe von HP Service Manager, Verfassen und Pflegen von Dokumentationen für User und Support-Kollegen</text:span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">Seit Mai 2014: <text:line-break/>Apache2, PHP, MySQL, Wordpress, git </text:p>
          </table:table-cell>
          <table:table-cell table:style-name="Table10.A1" office:value-type="string">
            <text:p text:style-name="Table_20_Contents"><text:span text:style-name="T4">Erstellung und Administration der Website </text:span><text:a xlink:type="simple" xlink:href="http://lkr-rathaus-muenchen.de/" office:target-frame-name="_blank" xlink:show="new" text:style-name="Internet_20_link" text:visited-style-name="Visited_20_Internet_20_Link"><text:span text:style-name="T4">lkr-rathaus-muenchen.de</text:span></text:a><text:span text:style-name="T4">.</text:span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3">November 2013 - Mai 2014: <text:line-break/>PHP, PHPUnit, MySQL, JavaScript, jQuery, Linux (Ubuntu, Debian), HTML5, Apache, mod_rewrite, .htaccess, git, JIRA </text:p>
          </table:table-cell>
          <table:table-cell table:style-name="Table11.A1" office:value-type="string">
            <text:p text:style-name="Table_20_Contents"><text:span text:style-name="T4">Alleinprogrammierung und Administration des Branchenportals </text:span><text:a xlink:type="simple" xlink:href="https://de.yoocorp.com/" office:target-frame-name="_blank" xlink:show="new" text:style-name="Internet_20_link" text:visited-style-name="Visited_20_Internet_20_Link"><text:span text:style-name="T4">YooCorp</text:span></text:a><text:span text:style-name="T4">. Setup von git, von Test- und Entwicklungsumgebungen (Linux und Windows), Erstellung der Software (PHP 5.5, MVC-Architektur), Einarbeitung von Nachfolgern.</text:span></text:p>
          </table:table-cell>
        </table:table-row>
      </table:table>
      <text:p text:style-name="P2"><text:line-break/><text:span text:style-name="T1">Festanstellung 2009 bis 2013</text:span>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3">Dezember 2009 bis Oktober 2013: <text:line-break/>PHP, PHPUnit, COBOL, fortgeschrittenes JavaScript (Closures), ExtJS, Oracle, MySQL, Linux (Ubuntu), HTML5, Hudson/Jenkins (Continuous Integration), Smarty, JIRA, Confluence </text:p>
          </table:table-cell>
          <table:table-cell table:style-name="Table12.A1" office:value-type="string">
            <text:p text:style-name="Table_20_Contents"><text:span text:style-name="T4">Rewriting der Sachbearbeitungs-Software für den Bereich Schadenbearbeitung in der </text:span><text:a xlink:type="simple" xlink:href="http://www.sixt.de/" office:target-frame-name="_blank" xlink:show="new" text:style-name="Internet_20_link" text:visited-style-name="Visited_20_Internet_20_Link"><text:span text:style-name="T4">Sixt AG</text:span></text:a><text:span text:style-name="T4">. Dabei handelte es sich im Wesentlichen um die Portierung von COBOL- und Javascript-Code in objektorientiertes PHP. Weitere Arbeitsbereiche waren die saubere Datenmodellierung in Oracle und 100% Testabdeckung durch PHPUnit-Tests.</text:span></text:p>
          </table:table-cell>
        </table:table-row>
      </table:table>
      <text:p text:style-name="P2"><text:line-break/><text:span text:style-name="T1">Freiberufliche Projekte 2008 bis 2009</text:span>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3">Juni 2009 - Oktober 2009: <text:line-break/><text:soft-page-break/>Perl, ImageMagick, Linux (Fedora, Debian, Ubuntu), MySQL, Solaris </text:p>
          </table:table-cell>
          <table:table-cell table:style-name="Table13.A1" office:value-type="string">
            <text:p text:style-name="Table_20_Contents"><text:span text:style-name="T4">Optimierung eines im Wesentlichen aus Perl-</text:span><text:soft-page-break/><text:span text:style-name="T4">Programmen bestehenden Bildverwaltungs-Frameworks der </text:span><text:a xlink:type="simple" xlink:href="http://www.doess.de/" office:target-frame-name="_blank" xlink:show="new" text:style-name="Internet_20_link" text:visited-style-name="Visited_20_Internet_20_Link"><text:span text:style-name="T4">Doess GmbH</text:span></text:a><text:span text:style-name="T4">. Erstellung und Ausbau einer echten Software-Bibliothek für die vorgefundenen Backend-Skripte und Webanwendungen.</text:span>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3">Februar 2009 - April 2009: <text:line-break/>PHP, Pervasive SQL, JavaScript, OOD (object-oriented design) </text:p>
          </table:table-cell>
          <table:table-cell table:style-name="Table14.A1" office:value-type="string">
            <text:p text:style-name="Table_20_Contents"><text:span text:style-name="T4">Refactoring, Erweiterung und teilweise Neuentwicklung eines webgestützten Zeiterfassungssystems für </text:span><text:a xlink:type="simple" xlink:href="http://www.gbo-datacomp.de/" office:target-frame-name="_blank" xlink:show="new" text:style-name="Internet_20_link" text:visited-style-name="Visited_20_Internet_20_Link"><text:span text:style-name="T4">gbo datacomp</text:span></text:a><text:span text:style-name="T4">. Das gesamte Projekt habe ich damals schon komplett in objektorientiertem PHP vollendet.</text:span>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3">September 2008 - Dezember 2008: <text:line-break/>PHP, MySQL, AJAX, xajax, CVS (Concurrent Versions System), JIRA, Scrum, Linux </text:p>
          </table:table-cell>
          <table:table-cell table:style-name="Table15.A1" office:value-type="string">
            <text:p text:style-name="Table_20_Contents"><text:span text:style-name="T4">Weiterentwicklung verschiedener Frameworks (Caching, AJAX) und Neuerstellung von Klassen für diese im Backend der internationalen Websites von </text:span><text:a xlink:type="simple" xlink:href="http://www.ciao.com/" office:target-frame-name="_blank" xlink:show="new" text:style-name="Internet_20_link" text:visited-style-name="Visited_20_Internet_20_Link"><text:span text:style-name="T4">www.ciao.com</text:span></text:a><text:span text:style-name="T4">, Dokumentation, Test und Code Reviews im Rahmen des Prozess-Gerüsts Scrum. Die Entwicklungsabteilung von ciao war damals ein Pionier, was die kluge Anwendung von Scrum angeht.</text:span>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3">Oktober, November 2008: <text:line-break/>twiki, mediawiki, Red Hat Linux, PHP, Perl, Apache </text:p>
          </table:table-cell>
          <table:table-cell table:style-name="Table16.A1" office:value-type="string">
            <text:p text:style-name="P3">Neuorganisation zweier Wiki-Systeme für Nokia-Siemens-Networks, Installation, Content Move / Datenmigration, Support. Übergabe des migrierten Systems nebst Dokumentation über klassische Support-Vorgänge an interne Kollegen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3">Juni 2008 - August 2008: <text:line-break/>PHP, MySQL, Apache </text:p>
          </table:table-cell>
          <table:table-cell table:style-name="Table17.A1" office:value-type="string">
            <text:p text:style-name="Table_20_Contents"><text:span text:style-name="T4">Bugfixes, Peformance-Verbesserung und inhaltliche Weiterentwicklung einer Kontaktdatenbank für die </text:span><text:a xlink:type="simple" xlink:href="http://www.sika.de/" office:target-frame-name="_blank" xlink:show="new" text:style-name="Internet_20_link" text:visited-style-name="Visited_20_Internet_20_Link"><text:span text:style-name="T4">Sika Deutschland GmbH</text:span></text:a><text:span text:style-name="T4"> als Allein-Programmierer, außerdem Server-Umzug, Datenimport, Layout-Anpassungen.</text:span>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3">Juli 2008: <text:line-break/>SiteCore (ein CMS), GDMS (eine Livelink-Anpassung), GIMP, Adobe Photoshop </text:p>
          </table:table-cell>
          <table:table-cell table:style-name="Table18.A1" office:value-type="string">
            <text:p text:style-name="P3">Organisation der Intranetpräsenzen verschiedener Regionalabteilungen von Siemens SEN.</text:p>
          </table:table-cell>
        </table:table-row>
      </table:table>
      <text:p text:style-name="Text_20_body"><text:span text:style-name="T4"><text:line-break/><text:line-break/></text:span><text:span text:style-name="T5">IT-Tätigkeit als Angestellter bis 2008</text:span><text:span text:style-name="T4"><text:line-break/><text:line-break/>Arbeitgeber in den fast genau 10 Jahren von 1998 bis 2008 war die </text:span><text:a xlink:type="simple" xlink:href="http://www.dmc-group.de/" office:target-frame-name="_blank" xlink:show="new" text:style-name="Internet_20_link" text:visited-style-name="Visited_20_Internet_20_Link"><text:span text:style-name="T4">DMC GmbH</text:span></text:a><text:span text:style-name="T4"> in München. Von 2001 bis 2008 war der Endkunde stets die Siemens AG, für die wir Intranet-Projekte mit bis zu 7 Mitarbeitern und 6 Monaten Dauer abwickelten (Microsoft Sharepoint-Server, PHP, JAVA/JSP, Oracle PL/SQL, ASP mit VBScript).<text:line-break/>Meine Rolle für die DMC bei Siemens war die eines Projekt-, teilweise Teamleiters, sowie die eines Account Managers.<text:line-break/><text:line-break/>Von 1996-1998 hatte ich ein paar befristete Engagements als Statistiker in der Pharma-Forschung (Statistik-Plattform SAS, alte Oracle-Versionen, Paradox, Access). 1998 erfolgte dann der Umstieg auf reine EDV-Tätigkeiten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4T20:46:13.174082805</meta:creation-date>
    <dc:date>2019-04-14T20:46:49.532070552</dc:date>
    <meta:editing-duration>PT37S</meta:editing-duration>
    <meta:editing-cycles>1</meta:editing-cycles>
    <meta:document-statistic meta:table-count="18" meta:image-count="0" meta:object-count="0" meta:page-count="2" meta:paragraph-count="41" meta:word-count="642" meta:character-count="5143" meta:non-whitespace-character-count="4500"/>
    <meta:generator>LibreOffice/6.1.4.2$Linux_X86_64 LibreOffice_project/10$Build-2</meta:generator>
  </office:meta>
</office:document-meta>
</file>